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9.52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2jan2019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jan201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BRUNO CÉSAR BANDEIRA APOLINÁRI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0</text:p>
          </table:table-cell>
          <table:table-cell table:style-name="ce4" office:value-type="float" office:value="201916" calcext:value-type="float">
            <text:p>201916</text:p>
          </table:table-cell>
          <table:table-cell table:style-name="ce2" office:value-type="string" calcext:value-type="string">
            <text:p>PALMAS - TO</text:p>
          </table:table-cell>
          <table:table-cell table:style-name="ce2" office:value-type="string" calcext:value-type="string">
            <text:p>BRASILIA - DF</text:p>
          </table:table-cell>
          <table:table-cell table:style-name="ce2" table:number-columns-repeated="2"/>
          <table:table-cell table:style-name="ce4" office:value-type="float" office:value="1026.9" calcext:value-type="float">
            <text:p>1026,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Convocação para atuar junto à Corregedoria Regional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</text:p>
          </table:table-cell>
          <table:table-cell table:style-name="ce4" office:value-type="float" office:value="201917" calcext:value-type="float">
            <text:p>201917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564.9" calcext:value-type="float">
            <text:p>56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eu período de férias, conforme Ato Presi 7460666.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1</text:p>
          </table:table-cell>
          <table:table-cell table:style-name="ce4" office:value-type="float" office:value="201917" calcext:value-type="float">
            <text:p>20191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21" calcext:value-type="date">
            <text:p>21/1/2019</text:p>
          </table:table-cell>
          <table:table-cell table:style-name="ce5" office:value-type="date" office:date-value="2019-01-25" calcext:value-type="date">
            <text:p>25/1/2019</text:p>
          </table:table-cell>
          <table:table-cell table:style-name="ce4" office:value-type="float" office:value="656.59" calcext:value-type="float">
            <text:p>656,5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eu período de férias, conforme Ato Presi 7460666.</text:p>
          </table:table-cell>
          <table:table-cell table:style-name="ce2"/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2</text:p>
          </table:table-cell>
          <table:table-cell table:style-name="ce4" office:value-type="float" office:value="201918" calcext:value-type="float">
            <text:p>201918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780.75" calcext:value-type="float">
            <text:p>780,7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e diárias para Juiz Convocado <text:s/>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2</text:p>
          </table:table-cell>
          <table:table-cell table:style-name="ce4" office:value-type="float" office:value="201918" calcext:value-type="float">
            <text:p>20191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454.83" calcext:value-type="float">
            <text:p>454,8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e diárias para Juiz Convocado <text:s/>para o gabinete do Desembargador Federal Hilton Queiroz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3</text:p>
          </table:table-cell>
          <table:table-cell table:style-name="ce4" office:value-type="float" office:value="201919" calcext:value-type="float">
            <text:p>201919</text:p>
          </table:table-cell>
          <table:table-cell table:style-name="ce2" office:value-type="string" calcext:value-type="string">
            <text:p>TERESINA - PI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7" calcext:value-type="date">
            <text:p>7/2/2019</text:p>
          </table:table-cell>
          <table:table-cell table:style-name="ce4" office:value-type="float" office:value="1194.9" calcext:value-type="float">
            <text:p>119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5</text:p>
          </table:table-cell>
          <table:table-cell table:style-name="ce4" office:value-type="float" office:value="201920" calcext:value-type="float">
            <text:p>201920</text:p>
          </table:table-cell>
          <table:table-cell table:style-name="ce2" office:value-type="string" calcext:value-type="string">
            <text:p>SAO LU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1" calcext:value-type="date">
            <text:p>31/1/201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NEWTON PEREIRA RAMOS NET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7</text:p>
          </table:table-cell>
          <table:table-cell table:style-name="ce4" office:value-type="float" office:value="201921" calcext:value-type="float">
            <text:p>2019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Z - MA</text:p>
          </table:table-cell>
          <table:table-cell table:style-name="ce2" table:number-columns-repeated="2"/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28</text:p>
          </table:table-cell>
          <table:table-cell table:style-name="ce4" office:value-type="float" office:value="201922" calcext:value-type="float">
            <text:p>201922</text:p>
          </table:table-cell>
          <table:table-cell table:style-name="ce2" office:value-type="string" calcext:value-type="string">
            <text:p>MONTES CLAROS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2" calcext:value-type="date">
            <text:p>2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501.9" calcext:value-type="float">
            <text:p>501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própria da Subseção Judiciária de Janaúba, que ocorerá no dia 4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ANA BEZERRA ESPINDOLA GUERREIRO</text:p>
          </table:table-cell>
          <table:table-cell table:style-name="ce2" office:value-type="string" calcext:value-type="string">
            <text:p>CJ-02</text:p>
          </table:table-cell>
          <table:table-cell table:style-name="ce2"/>
          <table:table-cell table:style-name="ce2" office:value-type="string" calcext:value-type="string">
            <text:p>201928</text:p>
          </table:table-cell>
          <table:table-cell table:style-name="ce4" office:value-type="float" office:value="201922" calcext:value-type="float">
            <text:p>201922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ONTES CLAROS - MG</text:p>
          </table:table-cell>
          <table:table-cell table:style-name="ce5" office:value-type="date" office:date-value="2019-02-02" calcext:value-type="date">
            <text:p>2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1050.9" calcext:value-type="float">
            <text:p>1050,9</text:p>
          </table:table-cell>
          <table:table-cell table:style-name="ce4" office:value-type="float" office:value="3.5" calcext:value-type="float">
            <text:p>3,5</text:p>
          </table:table-cell>
          <table:table-cell table:style-name="ce4" office:value-type="float" office:value="2166.47" calcext:value-type="float">
            <text:p>2166,47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Acompanhar o Presidente, organizar e coordenar o Ato Solene que marca a inauguração da Sede própria da Subseção Judiciária de Janaúba, que ocorerá no dia 4/02/2019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29</text:p>
          </table:table-cell>
          <table:table-cell table:style-name="ce4" office:value-type="float" office:value="201923" calcext:value-type="float">
            <text:p>2019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1672.18" calcext:value-type="float">
            <text:p>1672,1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 POR MOTIVO DE FÉRIAS REGULAMENTARES, CONFORME ATO PRESI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</text:p>
          </table:table-cell>
          <table:table-cell table:style-name="ce4" office:value-type="float" office:value="201924" calcext:value-type="float">
            <text:p>201924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386.93" calcext:value-type="float">
            <text:p>386,93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uas férias regulamentares, conforme Ato Presi 746066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0</text:p>
          </table:table-cell>
          <table:table-cell table:style-name="ce4" office:value-type="float" office:value="201924" calcext:value-type="float">
            <text:p>201924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499.45" calcext:value-type="float">
            <text:p>499,4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uas férias regulamentares, conforme Ato Presi 746066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1</text:p>
          </table:table-cell>
          <table:table-cell table:style-name="ce4" office:value-type="float" office:value="201925" calcext:value-type="float">
            <text:p>201925</text:p>
          </table:table-cell>
          <table:table-cell table:style-name="ce2" office:value-type="string" calcext:value-type="string">
            <text:p>CUIABA - MT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667.26" calcext:value-type="float">
            <text:p>667,26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ÉGIS DE SOUZA ARAÚJO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1</text:p>
          </table:table-cell>
          <table:table-cell table:style-name="ce4" office:value-type="float" office:value="201925" calcext:value-type="float">
            <text:p>201925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TERESINA - PI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2-01" calcext:value-type="date">
            <text:p>1/2/2019</text:p>
          </table:table-cell>
          <table:table-cell table:style-name="ce4" office:value-type="float" office:value="245.31" calcext:value-type="float">
            <text:p>245,31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2</text:p>
          </table:table-cell>
          <table:table-cell table:style-name="ce4" office:value-type="float" office:value="201926" calcext:value-type="float">
            <text:p>201926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2-18" calcext:value-type="date">
            <text:p>18/2/2019</text:p>
          </table:table-cell>
          <table:table-cell table:style-name="ce5" office:value-type="date" office:date-value="2019-02-20" calcext:value-type="date">
            <text:p>20/2/2019</text:p>
          </table:table-cell>
          <table:table-cell table:style-name="ce4" office:value-type="float" office:value="314.9" calcext:value-type="float">
            <text:p>31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 técnica objetivando alinhamento e padronização das rotinas relativas ao processamento das despesas do Pro-Social e retenções, conforme PAe 0000370-0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ADRIANE MARCOS DELFINO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UXILIAR</text:p>
          </table:table-cell>
          <table:table-cell table:style-name="ce2" office:value-type="string" calcext:value-type="string">
            <text:p>201932</text:p>
          </table:table-cell>
          <table:table-cell table:style-name="ce4" office:value-type="float" office:value="201926" calcext:value-type="float">
            <text:p>201926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18" calcext:value-type="date">
            <text:p>18/2/2019</text:p>
          </table:table-cell>
          <table:table-cell table:style-name="ce5" office:value-type="date" office:date-value="2019-02-20" calcext:value-type="date">
            <text:p>20/2/2019</text:p>
          </table:table-cell>
          <table:table-cell table:style-name="ce4" office:value-type="float" office:value="304.58" calcext:value-type="float">
            <text:p>304,58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266.1" calcext:value-type="float">
            <text:p>1266,1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 técnica objetivando alinhamento e padronização das rotinas relativas ao processamento das despesas do Pro-Social e retenções, conforme PAe 0000370-0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3</text:p>
          </table:table-cell>
          <table:table-cell table:style-name="ce4" office:value-type="float" office:value="201927" calcext:value-type="float">
            <text:p>201927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O LUIS - MA</text:p>
          </table:table-cell>
          <table:table-cell table:style-name="ce5" office:value-type="date" office:date-value="2019-02-18" calcext:value-type="date">
            <text:p>18/2/2019</text:p>
          </table:table-cell>
          <table:table-cell table:style-name="ce5" office:value-type="date" office:date-value="2019-02-22" calcext:value-type="date">
            <text:p>22/2/2019</text:p>
          </table:table-cell>
          <table:table-cell table:style-name="ce4" office:value-type="float" office:value="314.9" calcext:value-type="float">
            <text:p>31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00370-0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3</text:p>
          </table:table-cell>
          <table:table-cell table:style-name="ce4" office:value-type="float" office:value="201927" calcext:value-type="float">
            <text:p>201927</text:p>
          </table:table-cell>
          <table:table-cell table:style-name="ce2" office:value-type="string" calcext:value-type="string">
            <text:p>IMPERATRIZ - M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18" calcext:value-type="date">
            <text:p>18/2/2019</text:p>
          </table:table-cell>
          <table:table-cell table:style-name="ce5" office:value-type="date" office:date-value="2019-02-22" calcext:value-type="date">
            <text:p>22/2/2019</text:p>
          </table:table-cell>
          <table:table-cell table:style-name="ce4" office:value-type="float" office:value="474.9" calcext:value-type="float">
            <text:p>474,9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00370-0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CIO DA SILVA ALBUQUERQUE</text:p>
          </table:table-cell>
          <table:table-cell table:style-name="ce2" office:value-type="string" calcext:value-type="string">
            <text:p>CJ-01</text:p>
          </table:table-cell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933</text:p>
          </table:table-cell>
          <table:table-cell table:style-name="ce4" office:value-type="float" office:value="201927" calcext:value-type="float">
            <text:p>201927</text:p>
          </table:table-cell>
          <table:table-cell table:style-name="ce2" office:value-type="string" calcext:value-type="string">
            <text:p>SAO LUIS - MA</text:p>
          </table:table-cell>
          <table:table-cell table:style-name="ce2" office:value-type="string" calcext:value-type="string">
            <text:p>IMPERATRIZ - MA</text:p>
          </table:table-cell>
          <table:table-cell table:style-name="ce5" office:value-type="date" office:date-value="2019-02-18" calcext:value-type="date">
            <text:p>18/2/2019</text:p>
          </table:table-cell>
          <table:table-cell table:style-name="ce5" office:value-type="date" office:date-value="2019-02-22" calcext:value-type="date">
            <text:p>22/2/2019</text:p>
          </table:table-cell>
          <table:table-cell table:style-name="ce4" office:value-type="float" office:value="133.86" calcext:value-type="float">
            <text:p>133,86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missão oficial ou de representação</text:p>
          </table:table-cell>
          <table:table-cell table:style-name="ce2" office:value-type="string" calcext:value-type="string">
            <text:p>Visitas técnicas, mapeamento e diagnóstico da rede credenciada. Instrução no PAe 0000370-06.2019.4.01.8000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</text:p>
          </table:table-cell>
          <table:table-cell table:style-name="ce4" office:value-type="float" office:value="201928" calcext:value-type="float">
            <text:p>201928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2" office:value-type="string" calcext:value-type="string">
            <text:p>MONTES CLAROS - MG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750.9" calcext:value-type="float">
            <text:p>75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própria da Subseção Judiciária de Janaúba/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</text:p>
          </table:table-cell>
          <table:table-cell table:style-name="ce4" office:value-type="float" office:value="201928" calcext:value-type="float">
            <text:p>201928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<text:s/>- MG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403.9" calcext:value-type="float">
            <text:p>403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própria da Subseção Judiciária de Janaúba/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ÔNICA JACQUELINE SIFUENTES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934</text:p>
          </table:table-cell>
          <table:table-cell table:style-name="ce4" office:value-type="float" office:value="201928" calcext:value-type="float">
            <text:p>201928</text:p>
          </table:table-cell>
          <table:table-cell table:style-name="ce2" office:value-type="string" calcext:value-type="string">
            <text:p>MONTES CLAROS - MG</text:p>
          </table:table-cell>
          <table:table-cell table:style-name="ce2" office:value-type="string" calcext:value-type="string">
            <text:p>BRASILIA <text:s/>- DF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770.9" calcext:value-type="float">
            <text:p>770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olenidade de instalação definitiva da Sede própria da Subseção Judiciária de Janaúba/MG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</text:p>
          </table:table-cell>
          <table:table-cell table:style-name="ce4" office:value-type="float" office:value="201929" calcext:value-type="float">
            <text:p>20192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SALVADOR - BA</text:p>
          </table:table-cell>
          <table:table-cell table:style-name="ce5" office:value-type="date" office:date-value="2019-02-04" calcext:value-type="date">
            <text:p>4/2/2019</text:p>
          </table:table-cell>
          <table:table-cell table:style-name="ce5" office:value-type="date" office:date-value="2019-02-08" calcext:value-type="date">
            <text:p>8/2/2019</text:p>
          </table:table-cell>
          <table:table-cell table:style-name="ce4" office:value-type="float" office:value="573.17" calcext:value-type="float">
            <text:p>573,1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e diárias para Juiz Convocado para o gabinete do Desembargador Hilton Queiroz e Desembargador Hércules Fajoses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CÉSAR CINTRA JATAHY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7</text:p>
          </table:table-cell>
          <table:table-cell table:style-name="ce4" office:value-type="float" office:value="201929" calcext:value-type="float">
            <text:p>201929</text:p>
          </table:table-cell>
          <table:table-cell table:style-name="ce2" office:value-type="string" calcext:value-type="string">
            <text:p>SALVADOR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4" calcext:value-type="date">
            <text:p>4/2/2019</text:p>
          </table:table-cell>
          <table:table-cell table:style-name="ce5" office:value-type="date" office:date-value="2019-02-08" calcext:value-type="date">
            <text:p>8/2/2019</text:p>
          </table:table-cell>
          <table:table-cell table:style-name="ce4" office:value-type="float" office:value="573.17" calcext:value-type="float">
            <text:p>573,17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Passagens e diárias para Juiz Convocado para o gabinete do Desembargador Hilton Queiroz e Desembargador Hércules Fajoses. "SEM BAGAGEM"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8</text:p>
          </table:table-cell>
          <table:table-cell table:style-name="ce4" office:value-type="float" office:value="201930" calcext:value-type="float">
            <text:p>201930</text:p>
          </table:table-cell>
          <table:table-cell table:style-name="ce2" office:value-type="string" calcext:value-type="string">
            <text:p>MANAUS - AM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1672.18" calcext:value-type="float">
            <text:p>1672,18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FÉRIAS REGULAMENTARES, CONFORME ATO PRESI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ARA ELISA ANDRADE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38</text:p>
          </table:table-cell>
          <table:table-cell table:style-name="ce4" office:value-type="float" office:value="201930" calcext:value-type="float">
            <text:p>201930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MANAUS - AM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5" calcext:value-type="date">
            <text:p>5/2/2019</text:p>
          </table:table-cell>
          <table:table-cell table:style-name="ce4" office:value-type="float" office:value="1745.9" calcext:value-type="float">
            <text:p>1745,9</text:p>
          </table:table-cell>
          <table:table-cell table:style-name="ce4" office:value-type="float" office:value="1.5" calcext:value-type="float">
            <text:p>1,5</text:p>
          </table:table-cell>
          <table:table-cell table:style-name="ce4" office:value-type="float" office:value="1050" calcext:value-type="float">
            <text:p>10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ÇÃO DO DESEMBARGADOR FEDERAL SOUZA PRUDENTE, POR MOTIVO DE FÉRIAS REGULAMENTARES, CONFORME ATO PRESI 7217941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1</text:p>
          </table:table-cell>
          <table:table-cell table:style-name="ce4" office:value-type="float" office:value="201931" calcext:value-type="float">
            <text:p>20193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1-28" calcext:value-type="date">
            <text:p>28/1/2019</text:p>
          </table:table-cell>
          <table:table-cell table:style-name="ce5" office:value-type="date" office:date-value="2019-01-31" calcext:value-type="date">
            <text:p>31/1/2019</text:p>
          </table:table-cell>
          <table:table-cell table:style-name="ce4" office:value-type="float" office:value="538.25" calcext:value-type="float">
            <text:p>538,25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EDUARDO MORAIS DA ROCH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5</text:p>
          </table:table-cell>
          <table:table-cell table:style-name="ce4" office:value-type="float" office:value="201932" calcext:value-type="float">
            <text:p>201932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4" calcext:value-type="date">
            <text:p>4/2/2019</text:p>
          </table:table-cell>
          <table:table-cell table:style-name="ce5" office:value-type="date" office:date-value="2019-02-07" calcext:value-type="date">
            <text:p>7/2/2019</text:p>
          </table:table-cell>
          <table:table-cell table:style-name="ce4" office:value-type="float" office:value="338.9" calcext:value-type="float">
            <text:p>338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Juiz Federal Convocado em auxílio à VIPRE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6</text:p>
          </table:table-cell>
          <table:table-cell table:style-name="ce4" office:value-type="float" office:value="201933" calcext:value-type="float">
            <text:p>20193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BELO HORIZONTE - MG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6" calcext:value-type="date">
            <text:p>6/2/2019</text:p>
          </table:table-cell>
          <table:table-cell table:style-name="ce4" office:value-type="float" office:value="499.45" calcext:value-type="float">
            <text:p>499,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uas férias regulamentares, conforme Ato Presi 746066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RODRIGO RIGAMONTE FONSECA</text:p>
          </table:table-cell>
          <table:table-cell table:style-name="ce2"/>
          <table:table-cell table:style-name="ce2" office:value-type="string" calcext:value-type="string">
            <text:p>JUIZ</text:p>
          </table:table-cell>
          <table:table-cell table:style-name="ce2" office:value-type="string" calcext:value-type="string">
            <text:p>201946</text:p>
          </table:table-cell>
          <table:table-cell table:style-name="ce4" office:value-type="float" office:value="201933" calcext:value-type="float">
            <text:p>201933</text:p>
          </table:table-cell>
          <table:table-cell table:style-name="ce2" office:value-type="string" calcext:value-type="string">
            <text:p>BELO HORIZONTE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9-02-03" calcext:value-type="date">
            <text:p>3/2/2019</text:p>
          </table:table-cell>
          <table:table-cell table:style-name="ce5" office:value-type="date" office:date-value="2019-02-06" calcext:value-type="date">
            <text:p>6/2/2019</text:p>
          </table:table-cell>
          <table:table-cell table:style-name="ce4" office:value-type="float" office:value="737.1" calcext:value-type="float">
            <text:p>737,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00" calcext:value-type="float">
            <text:p>140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Substituir a Desembargadora Federal em suas férias regulamentares, conforme Ato Presi 7460666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jan2019" style:display-name="PageStyle_2jan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49:19</meta:creation-date>
    <dc:date>2020-05-14T21:49:20</dc:date>
    <meta:document-statistic meta:table-count="1" meta:cell-count="448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